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op de locatie Aletta Jacobs-erf 122 te Dordrecht zaaknummer 90036015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het voordakvlak van de woning op de locatie Aletta Jacobs-erf 1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76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6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6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voordakvlak van de woning op de locatie Aletta Jacobs-erf 122 te Dordrecht zaaknummer 9003601585</meta:user-defined>
    <meta:user-defined meta:name="DCTERMS.W3CDTF/DCTERMS.available">2026-03-13</meta:user-defined>
    <meta:user-defined meta:name="DCTERMS.W3CDTF/OVERHEIDop.jaargang">2026</meta:user-defined>
    <meta:user-defined meta:name="OVERHEIDop.publicationIssue">117765</meta:user-defined>
    <meta:user-defined meta:name="OVERHEIDop.GmbID/DC.identifier">gmb-2026-117765</meta:user-defined>
    <meta:user-defined meta:name="OVERHEIDop.versieInformatie"/>
  </office:meta>
</office:document-meta>
</file>