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splitsen van een bestaande bedrijfswoning in 2 zelfstandige woningen, van der Mondeweg 1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63</text:p>
            <text:p text:style-name="common-al">Omschrijving: het splitsen van een bestaande bedrijfswoning in 2 zelfstandige woningen</text:p>
            <text:p text:style-name="common-al">Adres: van der Mondeweg 18 te Haalderen</text:p>
            <text:p text:style-name="common-al">Activiteit: Bouwactiviteit (omgevingsplan)</text:p>
            <text:p text:style-name="common-al">Besluit: Verlengd</text:p>
            <text:p text:style-name="common-al">Datum ondertekening: 04-03-2026</text:p>
            <text:p text:style-name="common-al">Datum verzending: 04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76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splitsen van een bestaande bedrijfswoning in 2 zelfstandige woningen, van der Mondeweg 18 te Haalde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64</meta:user-defined>
    <meta:user-defined meta:name="OVERHEIDop.GmbID/DC.identifier">gmb-2026-117764</meta:user-defined>
    <meta:user-defined meta:name="OVERHEIDop.versieInformatie"/>
  </office:meta>
</office:document-meta>
</file>