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 Schaik 11, 4141 J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mgevingsvergunning (regulier) ontvangen voor het perceel Oud Schaik 11, 4141 JA Leerdam. De aanvraag is geregistreerd onder zaaknummer OVR-2026-010569. De aanvraag betreft het afwijken van regels in het omgevingsplan voor realisatie Bed en Breakf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7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569</meta:user-defined>
    <dc:language>nl</dc:language>
    <meta:user-defined meta:name="OVERHEIDop.locatietype/OVERHEIDop.gebiedsmarkering">Punt</meta:user-defined>
    <meta:user-defined meta:name="DC.title">Ingekomen aanvraag omgevingsvergunning Oud Schaik 11, 4141 JA Le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61</meta:user-defined>
    <meta:user-defined meta:name="OVERHEIDop.GmbID/DC.identifier">gmb-2026-117761</meta:user-defined>
    <meta:user-defined meta:name="OVERHEIDop.versieInformatie"/>
  </office:meta>
</office:document-meta>
</file>