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weg 24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3-2026 een besluit genomen op de aanvraag voor een omgevingsvergunning met zaaknummer <text:span text:style-name="nadrukvet">457296</text:span>.</text:p>
            <text:p text:style-name="common-al">De zaak betreft locatie Heezerweg 24 6029PP Sterksel en heeft de omschrijving "Kappen van 3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75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7296</meta:user-defined>
    <meta:user-defined meta:name="DCTERMS.abstract">Kappen van 3 bomen aan Heezerweg 24-NG01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ezerweg 24 6029PP Sterks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59</meta:user-defined>
    <meta:user-defined meta:name="OVERHEIDop.GmbID/DC.identifier">gmb-2026-117759</meta:user-defined>
    <meta:user-defined meta:name="OVERHEIDop.versieInformatie"/>
  </office:meta>
</office:document-meta>
</file>