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concert van de West Aleta Singers op 14 mei 2026 op de parkeerplaats in een tent, achter de werkhave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Er is een evenementen vergunning verleend voor het organiseren van een concert van de West Aleta Singers op 14 mei 2026 van 13:00-18:00. Op de parkeerplaats in een tent, achter de werkhaven te West-Terschelling. Verzonden op 27 februari. Kenmerk 54516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775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5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5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5167</meta:user-defined>
    <dc:language>nl</dc:language>
    <meta:user-defined meta:name="OVERHEIDop.locatietype/OVERHEIDop.gebiedsmarkering">Weg</meta:user-defined>
    <meta:user-defined meta:name="DC.title">Toestemming voor het organiseren van een concert van de West Aleta Singers op 14 mei 2026 op de parkeerplaats in een tent, achter de werkhaven te West-Terschelling</meta:user-defined>
    <meta:user-defined meta:name="DCTERMS.W3CDTF/DCTERMS.available">2026-03-13</meta:user-defined>
    <meta:user-defined meta:name="DCTERMS.W3CDTF/OVERHEIDop.jaargang">2026</meta:user-defined>
    <meta:user-defined meta:name="OVERHEIDop.publicationIssue">117757</meta:user-defined>
    <meta:user-defined meta:name="OVERHEIDop.GmbID/DC.identifier">gmb-2026-117757</meta:user-defined>
    <meta:user-defined meta:name="OVERHEIDop.versieInformatie"/>
  </office:meta>
</office:document-meta>
</file>