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vangen van kozijnen in de gevels van de ‘Zoomflat’   balkonhekken worden vervangen en het schilderwerk krijgt gedeeltelijk een andere kleur - Burgemeester Stulemeijerlaan 55 t/m 301,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51</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6 januari 2026</text:p>
            <text:p text:style-name="common-al">
            <text:span text:style-name="nadrukvet">Omschrijving:</text:span> het vervangen van kozijnen in de gevels van de ‘Zoomflat’   balkonhekken worden vervangen en het schilderwerk krijgt gedeeltelijk een andere kleur</text:p>
            <text:p text:style-name="common-al">
            <text:span text:style-name="nadrukvet">Locatie:</text:span> Burgemeester Stulemeijerlaan 55 t/m 301,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10 maart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775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5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5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51</meta:user-defined>
    <meta:user-defined meta:name="DCTERMS.abstract">Gemeente Bergen op Zoom - Verleend - omgevingsvergunning - het vervangen van kozijnen in de gevels van de ‘Zoomflat’   balkonhekken worden vervangen en het schilderwerk krijgt gedeeltelijk een andere kleur - Burgemeester Stulemeijerlaan 55 t/m 301, Bergen op Zoom</meta:user-defined>
    <dc:language>nl</dc:language>
    <meta:user-defined meta:name="OVERHEIDop.locatietype/OVERHEIDop.gebiedsmarkering">Punt</meta:user-defined>
    <meta:user-defined meta:name="DC.title">Gemeente Bergen op Zoom - Verleend - omgevingsvergunning - het vervangen van kozijnen in de gevels van de ‘Zoomflat’   balkonhekken worden vervangen en het schilderwerk krijgt gedeeltelijk een andere kleur - Burgemeester Stulemeijerlaan 55 t/m 301, Bergen op Zoom</meta:user-defined>
    <meta:user-defined meta:name="DCTERMS.W3CDTF/DCTERMS.available">2026-03-18</meta:user-defined>
    <meta:user-defined meta:name="DCTERMS.W3CDTF/OVERHEIDop.jaargang">2026</meta:user-defined>
    <meta:user-defined meta:name="OVERHEIDop.publicationIssue">117755</meta:user-defined>
    <meta:user-defined meta:name="OVERHEIDop.GmbID/DC.identifier">gmb-2026-117755</meta:user-defined>
    <meta:user-defined meta:name="OVERHEIDop.versieInformatie"/>
  </office:meta>
</office:document-meta>
</file>