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NA FundRave aan de Cambuurplein 56, 8921 RG Leeuwarden (APV-2026-035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een dansfeestje NA FundRave</text:span> aan het<text:span text:style-name="nadrukvet"> Cambuurplein 44, 8921 RG Leeuwarden op </text:span> 28 maart 2026 van 19:00 - 23:00 uur<text:span text:style-name="nadrukvet">, verzenddatum:  11-03-2026 </text:span>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858</meta:user-defined>
    <dc:language>nl</dc:language>
    <meta:user-defined meta:name="OVERHEIDop.locatietype/OVERHEIDop.gebiedsmarkering">Punt</meta:user-defined>
    <meta:user-defined meta:name="DC.title">Verleende geluidsontheffing voor Geluidsontheffing NA FundRave aan de Cambuurplein 56, 8921 RG Leeuwarden (APV-2026-035858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50</meta:user-defined>
    <meta:user-defined meta:name="OVERHEIDop.GmbID/DC.identifier">gmb-2026-117750</meta:user-defined>
    <meta:user-defined meta:name="OVERHEIDop.versieInformatie"/>
  </office:meta>
</office:document-meta>
</file>