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6848 - Gemeente Stadskanaal - Aanvraag omgevingsvergunning reguliere procedure voor het vervangen en vergroten van de dakkapel, Breedenborg 3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8 jan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rvangen en vergroten van de dakkapel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77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66848</meta:user-defined>
    <dc:language>nl</dc:language>
    <meta:user-defined meta:name="OVERHEIDop.locatietype/OVERHEIDop.gebiedsmarkering">Adres</meta:user-defined>
    <meta:user-defined meta:name="DC.title">Z-26-166848 - Gemeente Stadskanaal - Aanvraag omgevingsvergunning reguliere procedure voor het vervangen en vergroten van de dakkapel, Breedenborg 3 in Stadskanaal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75</meta:user-defined>
    <meta:user-defined meta:name="OVERHEIDop.GmbID/DC.identifier">gmb-2026-11775</meta:user-defined>
    <meta:user-defined meta:name="OVERHEIDop.versieInformatie"/>
  </office:meta>
</office:document-meta>
</file>