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standplaatsmelding in Varsseveld</text:p>
      <text:section text:name="zakelijke-mededeling_id1-3-2" text:style-name="zakelijke-mededeling">
        <text:section text:name="zakelijke-mededeling-tekst_id1-3-2-1" text:style-name="zakelijke-mededeling-tekst">
          <text:section text:name="tekst_id1-3-2-1-1" text:style-name="tekst">
            <text:p text:style-name="common-al">Op 10 maart 2026 heeft het college van burgemeester en wethouders toestemming verleend op de aanvraag voor een standplaatsmelding in Varsseveld voor een eenmalige verkoop van plaatcakes op 4 april 2026 van 09.30 tot 16.00 uur op de stoep bij het voormalig gemeentehuis in Varsseveld. </text:p>
            <text:p text:style-name="common-al">Het besluit is verzonden op 10 maart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7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Toestemming standplaatsmelding in Varsseveld</meta:user-defined>
    <meta:user-defined meta:name="DCTERMS.W3CDTF/DCTERMS.available">2026-03-13</meta:user-defined>
    <meta:user-defined meta:name="DCTERMS.W3CDTF/OVERHEIDop.jaargang">2026</meta:user-defined>
    <meta:user-defined meta:name="OVERHEIDop.externeBijlage">Standplaatsmelding verkoop plaatcakes, Heva V.C.V.|exb-2026-9008</meta:user-defined>
    <meta:user-defined meta:name="OVERHEIDop.publicationIssue">117745</meta:user-defined>
    <meta:user-defined meta:name="OVERHEIDop.GmbID/DC.identifier">gmb-2026-117745</meta:user-defined>
    <meta:user-defined meta:name="OVERHEIDop.versieInformatie"/>
  </office:meta>
</office:document-meta>
</file>