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- HAM00 N 1447 - Den Ham, paasvuur Den Ham op 05-04-2026 , ontvangen op 04-02-2026, zaaknummer TR-Z2026-0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Verbranden van afvalstoffen anders dan in een ippc-installatie</text:p>
            <text:p text:style-name="common-al">
            <text:span text:style-name="nadrukvet">Waar:</text:span> Vroomshoopseweg - HAM00 N 1447 - Den Ham</text:p>
            <text:p text:style-name="common-al">
            <text:span text:style-name="nadrukvet">Project:</text:span> paasvuur Den Ham op 05-04-2026</text:p>
            <text:p text:style-name="common-al">
            <text:span text:style-name="nadrukvet">Ingekomen:</text:span> 04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7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R-Z2026-000275</meta:user-defined>
    <meta:user-defined meta:name="DCTERMS.abstract">paasvuur Den Ham op 05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oomshoopseweg - HAM00 N 1447 - Den Ham, paasvuur Den Ham op 05-04-2026 , ontvangen op 04-02-2026, zaaknummer TR-Z2026-000275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744</meta:user-defined>
    <meta:user-defined meta:name="OVERHEIDop.GmbID/DC.identifier">gmb-2026-117744</meta:user-defined>
    <meta:user-defined meta:name="OVERHEIDop.versieInformatie"/>
  </office:meta>
</office:document-meta>
</file>