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e tijdelijke shop en ingang wegens verbouwwerkzaamheden in het torenportaal aan Markt 80, 2611G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0, 2611GW Delft | een nieuwe tijdelijke shop en ingang wegens verbouwwerkzaamheden in het torenportaal | 11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73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774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4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4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35</meta:user-defined>
    <meta:user-defined meta:name="DCTERMS.abstract">Nieuwe kerk- tijdelijke sh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nieuwe tijdelijke shop en ingang wegens verbouwwerkzaamheden in het torenportaal aan Markt 80, 2611GW Delf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43</meta:user-defined>
    <meta:user-defined meta:name="OVERHEIDop.GmbID/DC.identifier">gmb-2026-117743</meta:user-defined>
    <meta:user-defined meta:name="OVERHEIDop.versieInformatie"/>
  </office:meta>
</office:document-meta>
</file>