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oninginneweg 35, 1241C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aart 2026 een aanvraag omgevingsvergunning ontvangen voor het plaatsen van een dakkapel aan voor- en nokverhoging aan achterzijde woning op Koninginneweg 35, 1241CT Kortenhoef. De aanvraag is geregistreerd onder zaaknummer Z2026-0000025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7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7</meta:user-defined>
    <meta:user-defined meta:name="DCTERMS.abstract">Betreft: Aanvraag op locatie Koninginneweg 35, 1241CT Kortenhoef startdatum: 10 maart 2026</meta:user-defined>
    <dc:language>nl</dc:language>
    <meta:user-defined meta:name="OVERHEIDop.locatietype/OVERHEIDop.gebiedsmarkering">Vlak</meta:user-defined>
    <meta:user-defined meta:name="DC.title">Kennisgeving ontvangst aanvraag omgevingsvergunning, Koninginneweg 35, 1241CT Kortenhoe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41</meta:user-defined>
    <meta:user-defined meta:name="OVERHEIDop.GmbID/DC.identifier">gmb-2026-117741</meta:user-defined>
    <meta:user-defined meta:name="OVERHEIDop.versieInformatie"/>
  </office:meta>
</office:document-meta>
</file>