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Berghoofdseweg 4, 6911KM Pannerden het organiseren van Tulpenpluktuin 27 maart tot en met 2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560 voor een evenementenvergunning op locatie de Berghoofdseweg 4, 6911KM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77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60</meta:user-defined>
    <dc:language>nl</dc:language>
    <meta:user-defined meta:name="OVERHEIDop.locatietype/OVERHEIDop.gebiedsmarkering">Punt</meta:user-defined>
    <meta:user-defined meta:name="DC.title">Kennisgeving besluit op aanvraag evenementenvergunning de Berghoofdseweg 4, 6911KM Pannerden het organiseren van Tulpenpluktuin 27 maart tot en met 26 april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40</meta:user-defined>
    <meta:user-defined meta:name="OVERHEIDop.GmbID/DC.identifier">gmb-2026-117740</meta:user-defined>
    <meta:user-defined meta:name="OVERHEIDop.versieInformatie"/>
  </office:meta>
</office:document-meta>
</file>