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ed0eba-0a0e-442c-8bbd-b8af38a7c4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Doctor Wagenaarstraat t.h.v. huisnummer 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octor Wagenaarstraat gelegen is binnen de bebouwde kom van de gemeente Enschede;</text:p>
            <text:p text:style-name="al"/>
            <text:p text:style-name="al">dat de Doctor Wagenaarstraat in beheer is bij de gemeente Enschede;</text:p>
            <text:p text:style-name="al"/>
            <text:p text:style-name="al">dat de Doctor Wagenaa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Doctor Wagenaar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Doctor Wagenaarstraat; parkeervak ter hoogte van Doctor Wagenaarstraat 6,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Doctor Wagenaarstraat ter hoogte van huisnummer 6,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12264150943396mm"><draw:image xlink:href="Pictures/Afbeelding1ie2ed0eba-0a0e-442c-8bbd-b8af38a7c499.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0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06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7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Doctor Wagenaarstraat t.h.v. huisnummer 6 te Enschede - Doctor Wagen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063</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Doctor Wagenaarstraat t.h.v. huisnummer 6 te Enschede</meta:user-defined>
    <meta:user-defined meta:name="DCTERMS.W3CDTF/DCTERMS.available">2026-03-18</meta:user-defined>
    <meta:user-defined meta:name="DCTERMS.W3CDTF/OVERHEIDop.jaargang">2026</meta:user-defined>
    <meta:user-defined meta:name="OVERHEIDop.publicationIssue">117735</meta:user-defined>
    <meta:user-defined meta:name="OVERHEIDop.GmbID/DC.identifier">gmb-2026-117735</meta:user-defined>
    <meta:user-defined meta:name="OVERHEIDop.versieInformatie"/>
  </office:meta>
</office:document-meta>
</file>