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urghse Ring 22, 4328LL Burgh-Haamstede    - het vergroten en restylen bestaande berg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groten en restylen bestaande bergingZaaknummer: 168955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773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3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3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984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urghse Ring 22, 4328LL Burgh-Haamstede    - het vergroten en restylen bestaande bergingAanvraa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733</meta:user-defined>
    <meta:user-defined meta:name="OVERHEIDop.GmbID/DC.identifier">gmb-2026-117733</meta:user-defined>
    <meta:user-defined meta:name="OVERHEIDop.versieInformatie"/>
  </office:meta>
</office:document-meta>
</file>