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rinses Margrietstraat 2, 4311CJ Bruinisse    - het plaatsen van airco met suska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airco met suskastZaaknummer: 168976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7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985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rinses Margrietstraat 2, 4311CJ Bruinisse    - het plaatsen van airco met suskastAanvraa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29</meta:user-defined>
    <meta:user-defined meta:name="OVERHEIDop.GmbID/DC.identifier">gmb-2026-117729</meta:user-defined>
    <meta:user-defined meta:name="OVERHEIDop.versieInformatie"/>
  </office:meta>
</office:document-meta>
</file>