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oesterbergsestraat 130 3768MD Soest, het aanbrengen van buitengevelisolatie en het aanbrengen van voorgevelwijzig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03-2026 een besluit genomen op de aanvraag met zaaknummer 1319118 voor een omgevingsvergunning voor het het aanbrengen van buitengevelisolatie en het aanbrengen van voorgevelwijzigingen op locatie Soesterbergsestraat 130 3768MD Soest. De vergunning is toegekend en is aan de aanvrager verzonden op 12-03-2026.</text:p>
            <text:p text:style-name="common-al">De aanvraag heeft betrekking op de volgende activiteit(en):</text:p>
            <text:list text:style-name="id1-3-2-1-1-3">
              <text:list-item text:style-override="id1-3-2-1-1-3-1">
                <text:number>-</text:number>
                <text:p text:style-name="al"/>
                <text:p text:style-name="al">Bouwactiviteit (omgevingsplan) afwijken van het omgevingsplan via een Binnneplanse omgevingsplanactiviteit</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7724</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724</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724</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19118</meta:user-defined>
    <meta:user-defined meta:name="DCTERMS.abstract">het aanbrengen van buitengevelisolatie en het aanbrengen van voorgevelwijzigingen</meta:user-defined>
    <dc:language>nl</dc:language>
    <meta:user-defined meta:name="DC.title">Verleende omgevingsvergunning, Soesterbergsestraat 130 3768MD Soest, het aanbrengen van buitengevelisolatie en het aanbrengen van voorgevelwijzigingen</meta:user-defined>
    <meta:user-defined meta:name="OVERHEIDop.locatietype/OVERHEIDop.gebiedsmarkering">GeometrieRef</meta:user-defined>
    <meta:user-defined meta:name="DCTERMS.W3CDTF/DCTERMS.available">2026-03-13</meta:user-defined>
    <meta:user-defined meta:name="DCTERMS.W3CDTF/OVERHEIDop.jaargang">2026</meta:user-defined>
    <meta:user-defined meta:name="OVERHEIDop.externeBijlage">Afwijkvergunning|exb-2026-9007</meta:user-defined>
    <meta:user-defined meta:name="OVERHEIDop.publicationIssue">117724</meta:user-defined>
    <meta:user-defined meta:name="OVERHEIDop.GmbID/DC.identifier">gmb-2026-117724</meta:user-defined>
    <meta:user-defined meta:name="OVERHEIDop.versieInformatie"/>
  </office:meta>
</office:document-meta>
</file>