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baan 3, 8224 J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baan 3, 8224 J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27358</text:p>
            <text:p text:style-name="common-al">Onderwerp: Kunstbende voorronde</text:p>
            <text:p text:style-name="common-al">Locatie: Agorabaan 3, 8224 JS Lelystad</text:p>
            <text:p text:style-name="common-al">Datum activiteit:<text:span text:style-name="nadrukvet"> 18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7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27358</meta:user-defined>
    <dc:language>nl</dc:language>
    <meta:user-defined meta:name="OVERHEIDop.locatietype/OVERHEIDop.gebiedsmarkering">Punt</meta:user-defined>
    <meta:user-defined meta:name="DC.title">Ontvangen melding - Agorabaan 3, 8224 JS Lelysta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14</meta:user-defined>
    <meta:user-defined meta:name="OVERHEIDop.GmbID/DC.identifier">gmb-2026-117714</meta:user-defined>
    <meta:user-defined meta:name="OVERHEIDop.versieInformatie"/>
  </office:meta>
</office:document-meta>
</file>