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huldiging Xandra en Michelle Velzeboer op vrijdag  20 maart 2026 tussen 16:30 uur en 17:30 uur op de Markt bij het stadhuis in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de huldiging Xandra en Michelle Velzeboer op vrijdag  20 maart 2026 tussen 16:30 uur en 17:30 uur op de Markt bij het stadhuis.</text:p>
            <text:p text:style-name="common-al">Verzenddatum: 2 maart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771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1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1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de huldiging Xandra en Michelle Velzeboer op vrijdag  20 maart 2026 tussen 16:30 uur en 17:30 uur op de Markt bij het stadhuis in Culembor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710</meta:user-defined>
    <meta:user-defined meta:name="OVERHEIDop.GmbID/DC.identifier">gmb-2026-117710</meta:user-defined>
    <meta:user-defined meta:name="OVERHEIDop.versieInformatie"/>
  </office:meta>
</office:document-meta>
</file>