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14 jan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14 januari 2026 vanaf 20.15 uur houdt de bezwaarschriftencommissie in de Commissiekamer van het gemeentehuis te Nieuwveen een deels openbare/deel besloten vergadering.</text:p>
            <text:p text:style-name="al"/>
            <text:p text:style-name="al">Behandeld wordt: </text:p>
            <text:p text:style-name="al"/>
            <text:p text:style-name="al">20.15 uur – 20.45: Openbaar: Bezwaar tegen een afwijzing handhavingsverzoek.</text:p>
            <text:p text:style-name="al"/>
            <text:p text:style-name="al">20.15 - 21.00 uur:  Niet openbaar: Bezwaar tegen compensatie brede ondersteuning.</text:p>
            <text:p text:style-name="al"/>
            <text:p text:style-name="al"/>
            <text:p text:style-name="al">Voorzitter: De heer Mr. dr. O. van Loon</text:p>
            <text:p text:style-name="al">Leden: Mevrouw Eelkje Beusekom en de heer Wouter Koster</text:p>
            <text:p text:style-name="al">Secretaris: Mevrouw Daniëlle Dekker en mevrouw Nicole Sanchez </text:p>
            <text:p text:style-name="al"/>
            <text:p text:style-name="al">Voor nadere informatie kunt u contact opnemen met Daniëlle Dekker of Nicole Suarez Sanchez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bezwaarschriftencommissie d.d. 14 januari 2026</meta:user-defined>
    <dc:language>nl</dc:language>
    <meta:user-defined meta:name="OVERHEIDop.locatietype/OVERHEIDop.gebiedsmarkering">Adres</meta:user-defined>
    <meta:user-defined meta:name="DC.title">Agenda Commissie Bezwaarschriften d.d. 14 januari 202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71</meta:user-defined>
    <meta:user-defined meta:name="OVERHEIDop.GmbID/DC.identifier">gmb-2026-11771</meta:user-defined>
    <meta:user-defined meta:name="OVERHEIDop.versieInformatie"/>
  </office:meta>
</office:document-meta>
</file>