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9d7b591-47b1-40e0-9f05-87c2cda585d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 voor deelauto aan de Marthalaan t.h.v. huisnummer 8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Marthalaan gelegen is binnen de bebouwde kom van de gemeente Enschede;</text:p>
            <text:p text:style-name="al"/>
            <text:p text:style-name="al">dat de Marthalaan in beheer is bij de gemeente Enschede;</text:p>
            <text:p text:style-name="al"/>
            <text:p text:style-name="al">dat de Marthalaa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text:p>
            <text:p text:style-name="al"/>
            <text:p text:style-name="al">dat deze categorisering aansluit op de categorisering, zoals bedoeld in het landelijke beleid Duurzaam Veilig;</text:p>
            <text:p text:style-name="al"/>
            <text:p text:style-name="al">dat de Marthalaan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 ‘Mobiliteitsvisie Enschede 2030’;</text:p>
            <text:p text:style-name="al"/>
            <text:p text:style-name="al">dat gedeeld autogebruik een middel is om reductie van de groei van automobiliteit te realiseren;</text:p>
            <text:p text:style-name="al"/>
            <text:p text:style-name="al">dat het doel van dit systeem is om door middel van selectief autogebruik het autobezit te laten afnemen;</text:p>
            <text:p text:style-name="al"/>
            <text:p text:style-name="al">dat bij dit systeem auto’s op verschillende plaatsen in de stad op afroep beschikbaar zijn;</text:p>
            <text:p text:style-name="al"/>
            <text:p text:style-name="al">dat autodelen bijdraagt aan het terugdringen van het aantal (geparkeerde) auto’s;</text:p>
            <text:p text:style-name="al"/>
            <text:p text:style-name="al">dat de gemeente Enschede gezien voorgaande overwegingen graag medewerking verleent aan een initiatief van deelauto-aanbieder Greenwheels om deelmobiliteit te bevorderen;</text:p>
            <text:p text:style-name="al"/>
            <text:p text:style-name="al">dat er voor ondergenoemde locatie door ‘Greenwheels’ een gereserveerde parkeerplaats voor gedeeld autogebruik is aangevraagd;</text:p>
            <text:p text:style-name="al"/>
            <text:p text:style-name="al">dat in deze behoefte wordt voorzien door het reserveren van een parkeerplaats door plaatsing van verkeersbord E4 en onder dit bord een onderbord te plaatsen met ‘deelauto Greenwheels’;</text:p>
            <text:p text:style-name="al"/>
            <text:p text:style-name="al">dat de precieze plaatsaanduiding luidt: Marthalaan; parkeervak ter hoogte van Marthalaan 8, zoals deze is weergegeven in bijgevoegde situatieschets;</text:p>
            <text:p text:style-name="al"/>
            <text:p text:style-name="al">dat op grond van artikel 8 van het BABW een parkeergelegenheid gereserveerd kan worden voor een groep voertuigen waarvoor de parkeergelegenheid is bestemd;</text:p>
            <text:p text:style-name="al"/>
            <text:p text:style-name="al">dat dit gebruik geregeld is in artikel 24, lid 1, sub d ten 1e van het RVV 1990, namelijk ‘de bestuurder mag zijn voertuig niet parkeren op een parkeergelegenheid voor zover zijn voertuig niet behoort tot de op het bord of op het onderbord aangegeven voertuigcategorie of groep voertuigen’ voor zover de voertuigen als zodanig herkenbaar zijn;</text:p>
            <text:p text:style-name="al"/>
            <text:p text:style-name="al">dat het nemen van een verkeersbesluit volgens artikel 15 van de WVW 1994 vereist is indien:</text:p>
            <text:list text:style-name="id1-3-2-1-1-48">
              <text:list-item text:style-override="id1-3-2-1-1-48-1">
                <text:number>•</text:number>
                <text:p text:style-name="al">door plaatsing of verwijdering de bij algemene maatregel van bestuur aangewezen verkeerstekens, en onderborden voor zover daardoor een gebod of verbod ontstaat of wordt gewijzigd;</text:p>
              </text:list-item>
              <text:list-item text:style-override="id1-3-2-1-1-48-2">
                <text:number>•</text:number>
                <text:p text:style-name="al">e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al"/>
            <text:p text:style-name="al">dat gelet op artikel 12, sub a van het BABW voor het plaatsen of verwijderen van de verkeersborden E4 van bijlage 1 van het RVV 1990 indien daar een onderbord als bedoeld in artikel 8, tweede lid, onderdeel d, onder wordt geplaatst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strekt tot het voorkomen of beperken van door het verkeer veroorzaakte overlast, hinder of schade alsmede de gevolgen voor het milieu, bedoeld in de Wet milieubeheer;</text:p>
            <text:p text:style-name="al"/>
            <text:p text:style-name="al">dat daarbij gelet op artikel 2, lid 3, onder a, van de WVW 1994 de verkeersmaatregel voorts strekt tot het bevorderen van een doelmatig of zuinig energieverbruik;</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4 van bijlage 1 van het RVV 1990 met een onderbord met de tekst ‘deelauto Greenwheels’ op de Marthalaan ter hoogte van huisnummer 8, een parkeerplaats te reserveren voor een deelauto van Greenwheels.</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93018867924528mm"><draw:image xlink:href="Pictures/Afbeelding2i79d7b591-47b1-40e0-9f05-87c2cda585de.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0 maart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3-0050);</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70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0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0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 voor deelauto aan de Marthalaan t.h.v. huisnummer 8 te Enschede - Marth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3-0050</meta:user-defined>
    <meta:user-defined meta:name="OVERHEIDop.verkeersbordcode">E4</meta:user-defined>
    <dc:language>nl</dc:language>
    <meta:user-defined meta:name="OVERHEIDop.locatietype/OVERHEIDop.gebiedsmarkering">Punt</meta:user-defined>
    <meta:user-defined meta:name="DC.title">Verkeersbesluit gereserveerde parkeerplaats voor deelauto aan de Marthalaan t.h.v. huisnummer 8 te Enschede</meta:user-defined>
    <meta:user-defined meta:name="DCTERMS.W3CDTF/DCTERMS.available">2026-03-18</meta:user-defined>
    <meta:user-defined meta:name="DCTERMS.W3CDTF/OVERHEIDop.jaargang">2026</meta:user-defined>
    <meta:user-defined meta:name="OVERHEIDop.publicationIssue">117705</meta:user-defined>
    <meta:user-defined meta:name="OVERHEIDop.GmbID/DC.identifier">gmb-2026-117705</meta:user-defined>
    <meta:user-defined meta:name="OVERHEIDop.versieInformatie"/>
  </office:meta>
</office:document-meta>
</file>