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, Verzoeklocatie 2026011201414, Alphensebaan 41 (GZE00-O-1749),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op het adres Verzoeklocatie 2026011201414, Alphensebaan 41 (GZE00-O-1749), Gilze. Verzenddatum besluit 11-03-2026 (11320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04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woning, Verzoeklocatie 2026011201414, Alphensebaan 41 (GZE00-O-1749), Gilz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03</meta:user-defined>
    <meta:user-defined meta:name="OVERHEIDop.GmbID/DC.identifier">gmb-2026-117703</meta:user-defined>
    <meta:user-defined meta:name="OVERHEIDop.versieInformatie"/>
  </office:meta>
</office:document-meta>
</file>