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Wassenaar Obdamstraat 18-3 105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, interne constructieve wijzigingen, betrekken van bergingen bij de woning en kozijnen vervangen</text:p>
            <text:p text:style-name="common-al">Besluit: verleend</text:p>
            <text:p text:style-name="common-al">Besluit verzonden op: 11-03-2026</text:p>
            <text:p text:style-name="common-al">Zaakadres: Jacob van Wassenaar Obdamstraat 18-3 1057JR Amsterdam</text:p>
            <text:p text:style-name="common-al">Zaaknummer: Z2025-040251</text:p>
            <text:p text:style-name="common-al">DSO-nummer: 2025092300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7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51</meta:user-defined>
    <meta:user-defined meta:name="DCTERMS.abstract">realiseren van een dakuitbouw met dakterras, interne constructieve wijzigingen, betrekken van bergingen bij de woning en kozijnen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Wassenaar Obdamstraat 18-3 1057JR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02</meta:user-defined>
    <meta:user-defined meta:name="OVERHEIDop.GmbID/DC.identifier">gmb-2026-117702</meta:user-defined>
    <meta:user-defined meta:name="OVERHEIDop.versieInformatie"/>
  </office:meta>
</office:document-meta>
</file>