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lhoevelaan 27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en hebben verleend:</text:p>
            <text:p text:style-name="common-al">
            <text:span text:style-name="nadrukvet">Omgevingsvergunning Delhoevelaan 27</text:span>
          </text:p>
            <text:p text:style-name="common-al">Omschrijving: het plaatsen van een dakkapel</text:p>
            <text:p text:style-name="common-al">Locatie: Delhoevelaan 27</text:p>
            <text:p text:style-name="common-al">Verzenddatum: 26 februari 2026</text:p>
            <text:p text:style-name="common-al">
            <text:span text:style-name="nadrukvet">Bezwaar</text:span>
          </text:p>
            <text:p text:style-name="common-al">Het besluit en de daarbij behorende stukken liggen vanaf de verzenddatum gedurende zes weken ter inzage in het gemeentehuis te Rozendaal. Om deze in te zien kunt u een afspraak maken via onderstaand telefoonnummer. </text:p>
            <text:p text:style-name="common-al">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Dit kan digitaal via onze website of per post: Postbus 9106, 6880 HH Velp (inlichtingen: 026-3843666). Tevens kan een voorlopige voorziening worden aangevraagd bij de voorzieningenrechter van de rechtbank Gelderland.</text:p>
            <text:p text:style-name="last-al">
            <text:span text:style-name="nadrukcur">Let op</text:span>: Een omgevingsvergunning voor het kappen van een boom, treedt vier weken na de verzenddatum in werking, tenzij een belanghebbende binnen de termijn van 4 weken een verzoek om voorlopige voorziening bij de voorzieningenrechter van de rechtbank Gelderland indien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1770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0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0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lhoevelaan 27 te Rozendaal</meta:user-defined>
    <meta:user-defined meta:name="DCTERMS.W3CDTF/DCTERMS.available">2026-03-13</meta:user-defined>
    <meta:user-defined meta:name="DCTERMS.W3CDTF/OVERHEIDop.jaargang">2026</meta:user-defined>
    <meta:user-defined meta:name="OVERHEIDop.publicationIssue">117701</meta:user-defined>
    <meta:user-defined meta:name="OVERHEIDop.GmbID/DC.identifier">gmb-2026-117701</meta:user-defined>
    <meta:user-defined meta:name="OVERHEIDop.versieInformatie"/>
  </office:meta>
</office:document-meta>
</file>