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Korenveld 24 te Beneden-Leeuwen zaaknummer ODR2602532</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plaatsen van een dakkapel aan de Korenveld 24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februari 2026. De gemeente neemt daarover waarschijnlijk 2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1770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0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0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Korenveld 24 te Beneden-Leeuwen zaaknummer ODR2602532</meta:user-defined>
    <meta:user-defined meta:name="DCTERMS.W3CDTF/DCTERMS.available">2026-03-13</meta:user-defined>
    <meta:user-defined meta:name="DCTERMS.W3CDTF/OVERHEIDop.jaargang">2026</meta:user-defined>
    <meta:user-defined meta:name="OVERHEIDop.publicationIssue">117700</meta:user-defined>
    <meta:user-defined meta:name="OVERHEIDop.GmbID/DC.identifier">gmb-2026-117700</meta:user-defined>
    <meta:user-defined meta:name="OVERHEIDop.versieInformatie"/>
  </office:meta>
</office:document-meta>
</file>