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slagcontainer voor huisraad van 10/1 t/m 17/1/26, Lijndraaierhof 1, 1431D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december 2025 een aanvraag voor een omgevingsvergunning ontvangen. De vergunning is aangevraagd voor het plaatsen van een opslagcontainer voor huisraad van 10/1 t/m 17/1/26 op locatie Lijndraaierhof 1, 1431DC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77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1077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773</meta:user-defined>
    <meta:user-defined meta:name="DCTERMS.abstract">Betreft: aanvraag op locatie Lijndraaierhof 1, 1431DC Aalsmeer</meta:user-defined>
    <dc:language>nl</dc:language>
    <meta:user-defined meta:name="OVERHEIDop.locatietype/OVERHEIDop.gebiedsmarkering">Vlak</meta:user-defined>
    <meta:user-defined meta:name="DC.title">Aanvraag omgevingsvergunning voor het plaatsen van een opslagcontainer voor huisraad van 10/1 t/m 17/1/26, Lijndraaierhof 1, 1431DC Aalsmeer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77</meta:user-defined>
    <meta:user-defined meta:name="OVERHEIDop.GmbID/DC.identifier">gmb-2026-1177</meta:user-defined>
    <meta:user-defined meta:name="OVERHEIDop.versieInformatie"/>
  </office:meta>
</office:document-meta>
</file>