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oningsdag/sponsoractie ten behoeve van de Alpe d’HuZes / KWF op 27 april 2026 tussen 13:00 uur en 19:30 uur in de tuin van de Everwijnstraat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Koningsdag/sponsoractie t.b.v. de Alpe d’HuZes / KWF op 27 april 2026 tussen 13:00 uur en 19:30 uur in de tuin van de Everwijnstraat 11.</text:p>
            <text:p text:style-name="common-al">Verzenddatum: 26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6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Koningsdag/sponsoractie ten behoeve van de Alpe d’HuZes / KWF op 27 april 2026 tussen 13:00 uur en 19:30 uur in de tuin van de Everwijnstraat 11 te Culembo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99</meta:user-defined>
    <meta:user-defined meta:name="OVERHEIDop.GmbID/DC.identifier">gmb-2026-117699</meta:user-defined>
    <meta:user-defined meta:name="OVERHEIDop.versieInformatie"/>
  </office:meta>
</office:document-meta>
</file>