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vier dakramen aan Imbosch 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Imbosch 1</text:span>
          </text:p>
            <text:p text:style-name="common-al">Omschrijving: het realiseren van vier dakramen </text:p>
            <text:p text:style-name="common-al">Locatie: Imbosch 1</text:p>
            <text:p text:style-name="common-al">Verzenddatum: 26 februari 2026</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Dit kan digitaal via onze website of per post: Postbus 9106, 6880 HH Velp (inlichtingen: 026-3843666). Tevens kan een voorlopige voorziening worden aangevraagd bij de voorzieningenrechter van de rechtbank Gelderland.</text:p>
            <text:p text:style-name="last-al">
            <text:span text:style-name="nadrukcur">Let op</text:span>: Een omgevingsvergunning voor het kappen van een boom, treedt vier weken na de verzenddatum in werking, tenzij een belanghebbende binnen de termijn van 4 weken een verzoek om voorlopige voorziening bij de voorzieningenrechter van de rechtbank Gelderland indi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1769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9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9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vier dakramen aan Imbosch 1 te Rozendaal</meta:user-defined>
    <meta:user-defined meta:name="DCTERMS.W3CDTF/DCTERMS.available">2026-03-13</meta:user-defined>
    <meta:user-defined meta:name="DCTERMS.W3CDTF/OVERHEIDop.jaargang">2026</meta:user-defined>
    <meta:user-defined meta:name="OVERHEIDop.publicationIssue">117691</meta:user-defined>
    <meta:user-defined meta:name="OVERHEIDop.GmbID/DC.identifier">gmb-2026-117691</meta:user-defined>
    <meta:user-defined meta:name="OVERHEIDop.versieInformatie"/>
  </office:meta>
</office:document-meta>
</file>