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rammerstraat 8-H 1078K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begane grondvloer in een systeemvloer met behoud van bestemming daarvan tot één woning.</text:p>
            <text:p text:style-name="common-al">Besluit: verleend</text:p>
            <text:p text:style-name="common-al">Besluit verzonden op: 11-03-2026</text:p>
            <text:p text:style-name="common-al">Zaakadres: Krammerstraat 8-H 1078KH Amsterdam</text:p>
            <text:p text:style-name="common-al">Zaaknummer: Z2026-001147</text:p>
            <text:p text:style-name="common-al">DSO-nummer: 202601110007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114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7689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68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68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147</meta:user-defined>
    <meta:user-defined meta:name="DCTERMS.abstract">vervangen van begane grondvloer in een systeemvloer met behoud van bestemming daarvan tot éé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rammerstraat 8-H 1078KH Amsterdam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689</meta:user-defined>
    <meta:user-defined meta:name="OVERHEIDop.GmbID/DC.identifier">gmb-2026-117689</meta:user-defined>
    <meta:user-defined meta:name="OVERHEIDop.versieInformatie"/>
  </office:meta>
</office:document-meta>
</file>