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– en machtigingsbesluit m.e.r.-procedur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13 januari 2026;</text:p>
            <text:p text:style-name="al"/>
            <text:p text:style-name="al">gelet op afdeling 10.1.1 van de Algemene wet bestuursrecht;</text:p>
            <text:p text:style-name="al"/>
            <text:p text:style-name="al">overwegende dat het om redenen van doelmatigheid en continuïteit wenselijk is mandaat te verlenen tot het nemen van een m.e.r.-beoordelingsbesluit en machtiging te verlenen tot het verrichten van feitelijke handelingen met betrekking tot de m.e.r.-procedure, aan het college van burgemeester en wethouders;</text:p>
            <text:p text:style-name="al"/>
            <text:p text:style-name="al">besluit:</text:p>
            <text:p text:style-name="al"/>
            <text:p text:style-name="al">vast te stellen het</text:p>
            <text:p text:style-name="al"/>
            <text:p text:style-name="al">Mandaat– en machtigingsbesluit m.e.r.-procedure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</text:p>
            <text:p text:style-name="al">Aan het college van burgemeester en wethouders wordt mandaat verleend tot het nemen van een m.e.r.-beoordelingsbesluit als bedoeld in artikel 16.36 en artikel 16.43 van de Omgevingswet. </text:p>
          </text:section>
          <text:section text:name="artikel_id1-3-2-2-3" text:style-name="artikel">
            <text:p text:style-name="artikel_kop_titel"><text:span text:style-name="artikel_kop_label"> Artikel 2 Machtiging </text:span> </text:p>
            <text:p text:style-name="al">Aan het college van burgemeester en wethouders wordt machtiging verleend tot het verrichten van feitelijke handelingen met betrekking tot de m.e.r.-procedure als bedoeld in de artikelen 16.36, 16.37, 16.38, 16.39, 16.46 en 16.47 van de Omgevingswe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de dag volgend op de bekendmaking in het Gemeenteblad.</text:p>
              </text:list-item>
              <text:list-item text:style-override="id1-3-2-2-4-2-2">
                <text:number>2.</text:number>
                <text:p text:style-name="al">Dit besluit wordt aangehaald als: ‘Mandaat– en machtigingsbesluit m.e.r.-procedure Súdwest-Fryslân’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5 maart 2026, </text:span></text:p>
            <text:p><text:span text:style-name="functie">mr. drs. J.A. de Vries, voorzitter</text:span></text:p>
            <text:p><text:span text:style-name="functie">G.W. Stegenga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76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6-01-01</meta:user-defined>
    <meta:user-defined meta:name="DCTERMS.alternative">Mandaat– en machtigingsbesluit m.e.r.-procedure Súdwest-Fryslân</meta:user-defined>
    <dc:language>nl</dc:language>
    <meta:user-defined meta:name="OVERHEIDop.locatietype/OVERHEIDop.gebiedsmarkering">Gemeente</meta:user-defined>
    <meta:user-defined meta:name="DC.title">Mandaat– en machtigingsbesluit m.e.r.-procedure Súdwest-Fryslâ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88</meta:user-defined>
    <meta:user-defined meta:name="OVERHEIDop.betreftRegeling">CVDR758686_1</meta:user-defined>
    <meta:user-defined meta:name="OVERHEIDop.GmbID/DC.identifier">gmb-2026-117688</meta:user-defined>
    <meta:user-defined meta:name="xs:date/OVERHEIDop.startdatum">2026-03-16</meta:user-defined>
    <meta:user-defined meta:name="OVERHEIDop.versieInformatie"/>
  </office:meta>
</office:document-meta>
</file>