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uitgebreid (vergunningvrij), het realiseren van een aanbouw aan de achterzijde van de woning, Beatrixlaan 10, 9752 L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gunning nodig voor het realiseren van een aanbouw aan de achterzijde van de woning aan Beatrixlaan 10 te Haren Gn</text:span>
          </text:p>
            <text:p text:style-name="common-al">De gemeente Groningen heeft een aanvraag voor een omgevingsvergunning ontvangen. De vergunning is aangevraagd voor het realiseren van een aanbouw aan de achterzijde van de woning aan Beatrixlaan 10 te Haren Gn, dossiernummer GRN-00032182.  (verzonden 10-03-2026).</text:p>
            <text:p text:style-name="common-al"/>
            <text:p text:style-name="common-al">De gemeente is naar aanleiding van deze aanvraag om een omgevingsvergunning van oordeel dat voor de aangevraagde activiteiten geen omgevingsvergunning nodig i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Heeft u vragen over deze aanvraa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68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8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8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182</meta:user-defined>
    <dc:language>nl</dc:language>
    <meta:user-defined meta:name="OVERHEIDop.locatietype/OVERHEIDop.gebiedsmarkering">Punt</meta:user-defined>
    <meta:user-defined meta:name="DC.title">Kennisgeving definitief besluit omgevingsvergunning regulier/uitgebreid (vergunningvrij), het realiseren van een aanbouw aan de achterzijde van de woning, Beatrixlaan 10, 9752 LP Haren Gn</meta:user-defined>
    <meta:user-defined meta:name="OVERHEIDop.datumEindeReactietermijn">2026-04-23</meta:user-defined>
    <meta:user-defined meta:name="OVERHEIDop.terinzageleggingBG">https://groningen.lokalebekendmakingen.nl/case/1:9822:221766</meta:user-defined>
    <meta:user-defined meta:name="DCTERMS.W3CDTF/DCTERMS.available">2026-03-13</meta:user-defined>
    <meta:user-defined meta:name="DCTERMS.W3CDTF/OVERHEIDop.jaargang">2026</meta:user-defined>
    <meta:user-defined meta:name="OVERHEIDop.publicationIssue">117682</meta:user-defined>
    <meta:user-defined meta:name="OVERHEIDop.GmbID/DC.identifier">gmb-2026-117682</meta:user-defined>
    <meta:user-defined meta:name="OVERHEIDop.versieInformatie"/>
  </office:meta>
</office:document-meta>
</file>