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cb9a4b61-4220-40de-9155-ea21f324db9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aan de Schreursweg t.h.v. huisnummer 110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Schreursweg gelegen is binnen de bebouwde kom van de gemeente Enschede;</text:p>
            <text:p text:style-name="al"/>
            <text:p text:style-name="al">dat de Schreursweg in beheer is bij de gemeente Enschede;</text:p>
            <text:p text:style-name="al"/>
            <text:p text:style-name="al">dat de Schreurs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text:p>
            <text:p text:style-name="al"/>
            <text:p text:style-name="al">dat de Schreursweg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 ‘Mobiliteitsvisie Enschede 2030’;</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de gemeente Enschede gezien voorgaande overwegingen graag medewerking verleent aan een initiatief van deelauto-aanbieder Greenwheels om deelmobiliteit te bevorderen;</text:p>
            <text:p text:style-name="al"/>
            <text:p text:style-name="al">dat er voor ondergenoemde locatie door ‘Greenwheels’ een gereserveerde parkeerplaats voor gedeeld autogebruik is aangevraagd;</text:p>
            <text:p text:style-name="al"/>
            <text:p text:style-name="al">dat in deze behoefte wordt voorzien door het reserveren van een parkeerplaats door plaatsing van verkeersbord E4 en onder dit bord een onderbord te plaatsen met ‘deelauto Greenwheels’;</text:p>
            <text:p text:style-name="al"/>
            <text:p text:style-name="al">dat de precieze plaatsaanduiding luidt: Schreursweg; parkeervak ter hoogte van Schreursweg 110, zoals deze is weergegeven in bijgevoegde situatieschets;</text:p>
            <text:p text:style-name="al"/>
            <text:p text:style-name="al">dat op grond van artikel 8 van het BABW een parkeergelegenheid gereserveerd kan worden voor een groep voertuigen waarvoor de parkeergelegenheid is bestemd;</text:p>
            <text:p text:style-name="al"/>
            <text:p text:style-name="al">dat dit gebruik geregeld is in artikel 24, lid 1, sub d ten 1e van het RVV 1990, namelijk ‘de bestuurder mag zijn voertuig niet parkeren op een parkeergelegenheid voor zover zijn voertuig niet behoort tot de op het bord of op het onderbord aangegeven voertuigcategorie of groep voertuigen’ voor zover de voertuigen als zodanig herkenbaar zijn;</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de bij algemene maatregel van bestuur aangewezen verkeerstekens, en onderborden voor zover daardoor een gebod of verbod ontstaat of wordt gewijzigd;</text:p>
              </text:list-item>
              <text:list-item text:style-override="id1-3-2-1-1-48-2">
                <text:number>•</text:number>
                <text:p text:style-name="al">e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dat gelet op artikel 12, sub a van het BABW voor het plaatsen of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daarbij gelet op artikel 2, lid 3, onder a, van de WVW 1994 de verkeersmaatregel voorts strekt tot het bevorderen van een doelmatig of zuinig energieverbruik;</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deelauto Greenwheels’ op de Schreursweg ter hoogte van huisnummer 110, een parkeerplaats te reserveren voor een deelauto van Greenwheels.</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83396226415094mm"><draw:image xlink:href="Pictures/Afbeelding2icb9a4b61-4220-40de-9155-ea21f324db96.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0 maart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3-004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67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7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7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aan de Schreursweg t.h.v. huisnummer 110 te Enschede - Schreur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048</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aan de Schreursweg t.h.v. huisnummer 110 te Enschede</meta:user-defined>
    <meta:user-defined meta:name="DCTERMS.W3CDTF/DCTERMS.available">2026-03-18</meta:user-defined>
    <meta:user-defined meta:name="DCTERMS.W3CDTF/OVERHEIDop.jaargang">2026</meta:user-defined>
    <meta:user-defined meta:name="OVERHEIDop.publicationIssue">117679</meta:user-defined>
    <meta:user-defined meta:name="OVERHEIDop.GmbID/DC.identifier">gmb-2026-117679</meta:user-defined>
    <meta:user-defined meta:name="OVERHEIDop.versieInformatie"/>
  </office:meta>
</office:document-meta>
</file>