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retchtent aan Beekhuizenseweg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eekhuizenseweg 1</text:span>
          </text:p>
            <text:p text:style-name="common-al">Omschrijving: het tijdelijk plaatsen van een stretchtent</text:p>
            <text:p text:style-name="common-al"> Locatie: Beekhuizenseweg 1 </text:p>
            <text:p text:style-name="common-al">Verzenddatum: 26 februari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6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stretchtent aan Beekhuizenseweg 1 te Rozendaal</meta:user-defined>
    <meta:user-defined meta:name="DCTERMS.W3CDTF/DCTERMS.available">2026-03-13</meta:user-defined>
    <meta:user-defined meta:name="DCTERMS.W3CDTF/OVERHEIDop.jaargang">2026</meta:user-defined>
    <meta:user-defined meta:name="OVERHEIDop.publicationIssue">117678</meta:user-defined>
    <meta:user-defined meta:name="OVERHEIDop.GmbID/DC.identifier">gmb-2026-117678</meta:user-defined>
    <meta:user-defined meta:name="OVERHEIDop.versieInformatie"/>
  </office:meta>
</office:document-meta>
</file>