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aanpassen van een bedrijfswoning naar burgerwoning - Bergsebaan 46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43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0 april 2026</text:p>
            <text:p text:style-name="common-al">
            <text:span text:style-name="nadrukvet">Omschrijving:</text:span> het aanpassen van een bedrijfswoning naar burgerwoning</text:p>
            <text:p text:style-name="common-al">
            <text:span text:style-name="nadrukvet">Locatie:</text:span> Bergsebaan 46a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76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43</meta:user-defined>
    <meta:user-defined meta:name="DCTERMS.abstract">Gemeente Bergen op Zoom - verlenging beslistermijn aanvraag om omgevingsvergunning - het aanpassen van een bedrijfswoning naar burgerwoning - Bergsebaan 46a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aanpassen van een bedrijfswoning naar burgerwoning - Bergsebaan 46a, Bergen op Zoo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74</meta:user-defined>
    <meta:user-defined meta:name="OVERHEIDop.GmbID/DC.identifier">gmb-2026-117674</meta:user-defined>
    <meta:user-defined meta:name="OVERHEIDop.versieInformatie"/>
  </office:meta>
</office:document-meta>
</file>