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merdingweg 5 3769 CE Soesterberg, aanpassen van de bestemming naar maatschappelijk om vitaliteitscentrum te realiseren</text:p>
      <text:section text:name="zakelijke-mededeling_id1-3-2" text:style-name="zakelijke-mededeling">
        <text:section text:name="zakelijke-mededeling-tekst_id1-3-2-1" text:style-name="zakelijke-mededeling-tekst">
          <text:section text:name="tekst_id1-3-2-1-1" text:style-name="tekst">
            <text:p text:style-name="common-al">Op 09-03-2026 heeft de gemeente een aanvraag ontvangen voor een omgevingsvergunning voor het aanpassen van de bestemming naar maatschappelijk om vitaliteitscentrum te realiseren op locatie Stemerdingweg 5 3769 CE Soesterberg.</text:p>
            <text:p text:style-name="common-al">De aanvraag is geregistreerd onder zaaknummer 1383454.</text:p>
            <text:p text:style-name="common-al">De aanvraag heeft betrekking op de volgende activiteit(en):</text:p>
            <text:list text:style-name="id1-3-2-1-1-4">
              <text:list-item text:style-override="id1-3-2-1-1-4-1">
                <text:number>-</text:number>
                <text:p text:style-name="al"/>
                <text:p text:style-name="al">Afwijken van regels in he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766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6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6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3454</meta:user-defined>
    <meta:user-defined meta:name="DCTERMS.abstract">aanpassen van de bestemming naar maatschappelijk om vitaliteitscentrum te realiser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temerdingweg 5 3769 CE Soesterberg, aanpassen van de bestemming naar maatschappelijk om vitaliteitscentrum te realiseren</meta:user-defined>
    <meta:user-defined meta:name="DCTERMS.W3CDTF/DCTERMS.available">2026-03-13</meta:user-defined>
    <meta:user-defined meta:name="DCTERMS.W3CDTF/OVERHEIDop.jaargang">2026</meta:user-defined>
    <meta:user-defined meta:name="OVERHEIDop.publicationIssue">117665</meta:user-defined>
    <meta:user-defined meta:name="OVERHEIDop.GmbID/DC.identifier">gmb-2026-117665</meta:user-defined>
    <meta:user-defined meta:name="OVERHEIDop.versieInformatie"/>
  </office:meta>
</office:document-meta>
</file>