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interne constructieve ingrepen, plaatsen van twee dakramen en kappen van een boom aan Johan d’Outreinstraat 6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Johan d’Outreinstraat 6</text:span>
          </text:p>
            <text:p text:style-name="common-al">Omschrijving: het realiseren van interne constructieve ingrepen, plaatsen van twee dakramen en kappen van een boom</text:p>
            <text:p text:style-name="common-al">Locatie: Johan d’Outreinstraat 6 </text:p>
            <text:p text:style-name="common-al">Verzenddatum: 26 februari 2026</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Dit kan digitaal via onze website of per post: Postbus 9106, 6880 HH Velp (inlichtingen: 026-3843666). Tevens kan een voorlopige voorziening worden aangevraagd bij de voorzieningenrechter van de rechtbank Gelderland.</text:p>
            <text:p text:style-name="last-al">
            <text:span text:style-name="nadrukcur">Let op</text:span>: Een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1766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interne constructieve ingrepen, plaatsen van twee dakramen en kappen van een boom aan Johan d’Outreinstraat 6 te Rozendaal</meta:user-defined>
    <meta:user-defined meta:name="DCTERMS.W3CDTF/DCTERMS.available">2026-03-13</meta:user-defined>
    <meta:user-defined meta:name="DCTERMS.W3CDTF/OVERHEIDop.jaargang">2026</meta:user-defined>
    <meta:user-defined meta:name="OVERHEIDop.publicationIssue">117663</meta:user-defined>
    <meta:user-defined meta:name="OVERHEIDop.GmbID/DC.identifier">gmb-2026-117663</meta:user-defined>
    <meta:user-defined meta:name="OVERHEIDop.versieInformatie"/>
  </office:meta>
</office:document-meta>
</file>