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rug op de locatie Tussen Zwarteweg en Burgemeester mr. W.C. Tackstrraat  zaaknummer ODR260261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realiseren van een brug aan de Tussen Zwarteweg en Burgemeester mr. W.C. Tackstrraat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februari 2026. De gemeente neemt daarover waarschijnlijk 6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766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6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6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brug op de locatie Tussen Zwarteweg en Burgemeester mr. W.C. Tackstrraat  zaaknummer ODR2602616</meta:user-defined>
    <meta:user-defined meta:name="DCTERMS.W3CDTF/DCTERMS.available">2026-03-13</meta:user-defined>
    <meta:user-defined meta:name="DCTERMS.W3CDTF/OVERHEIDop.jaargang">2026</meta:user-defined>
    <meta:user-defined meta:name="OVERHEIDop.publicationIssue">117662</meta:user-defined>
    <meta:user-defined meta:name="OVERHEIDop.GmbID/DC.identifier">gmb-2026-117662</meta:user-defined>
    <meta:user-defined meta:name="OVERHEIDop.versieInformatie"/>
  </office:meta>
</office:document-meta>
</file>