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reden van een oprit, De Wyk 26, Boelenslaa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reden van een oprit, De Wyk 26, Boelenslaan</text:p>
            <text:p text:style-name="common-al">Zaaknummer: Z2026-000421</text:p>
            <text:p text:style-name="common-al">Zaakadres: De Wyk 26, Boelenslaan</text:p>
            <text:p text:style-name="common-al">Omschrijving: het verbreden van een oprit</text:p>
            <text:p text:style-name="common-al">Datum ontvangst: 09-03-2026</text:p>
            <text:p text:style-name="common-al">Datum bekendmaking: 12-03-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66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6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421</meta:user-defined>
    <meta:user-defined meta:name="DCTERMS.abstract">het verbred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reden van een oprit, De Wyk 26, Boelenslaan</meta:user-defined>
    <meta:user-defined meta:name="DCTERMS.W3CDTF/DCTERMS.available">2026-03-13</meta:user-defined>
    <meta:user-defined meta:name="DCTERMS.W3CDTF/OVERHEIDop.jaargang">2026</meta:user-defined>
    <meta:user-defined meta:name="OVERHEIDop.publicationIssue">117661</meta:user-defined>
    <meta:user-defined meta:name="OVERHEIDop.GmbID/DC.identifier">gmb-2026-117661</meta:user-defined>
    <meta:user-defined meta:name="OVERHEIDop.versieInformatie"/>
  </office:meta>
</office:document-meta>
</file>