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1801342, Veenweg nabij 7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woningen</text:p>
            <text:p text:style-name="common-al">DSO-Verzoeknummer: 2025121801342</text:p>
            <text:p text:style-name="common-al">Locatie: Veenweg nabij 70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1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180134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66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760</meta:user-defined>
    <meta:user-defined meta:name="DCTERMS.abstract">bouwen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1801342, Veenweg nabij 70 Nootdor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60</meta:user-defined>
    <meta:user-defined meta:name="OVERHEIDop.GmbID/DC.identifier">gmb-2026-117660</meta:user-defined>
    <meta:user-defined meta:name="OVERHEIDop.versieInformatie"/>
  </office:meta>
</office:document-meta>
</file>