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iderslotlaan 56 1384A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10-03-2026</text:p>
            <text:p text:style-name="common-al">Zaakadres: Muiderslotlaan 56 1384AK Weesp</text:p>
            <text:p text:style-name="common-al">Zaaknummer: Z2025-047630</text:p>
            <text:p text:style-name="common-al">DSO-nummer: 20251107010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763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65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5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30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iderslotlaan 56 1384AK Weesp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54</meta:user-defined>
    <meta:user-defined meta:name="OVERHEIDop.GmbID/DC.identifier">gmb-2026-117654</meta:user-defined>
    <meta:user-defined meta:name="OVERHEIDop.versieInformatie"/>
  </office:meta>
</office:document-meta>
</file>