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tijdelijke opslag van gasflessen en cililnders op de locatie Peutekamp 6 te Dreumel zaaknummer ODR2602633</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verlengen van de tijdelijke opslag van gasflessen en cililnders aan de Peutekamp 6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februari 2026. De gemeente neemt daarover waarschijnlijk 6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1765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5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5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lengen van de tijdelijke opslag van gasflessen en cililnders op de locatie Peutekamp 6 te Dreumel zaaknummer ODR2602633</meta:user-defined>
    <meta:user-defined meta:name="DCTERMS.W3CDTF/DCTERMS.available">2026-03-13</meta:user-defined>
    <meta:user-defined meta:name="DCTERMS.W3CDTF/OVERHEIDop.jaargang">2026</meta:user-defined>
    <meta:user-defined meta:name="OVERHEIDop.publicationIssue">117653</meta:user-defined>
    <meta:user-defined meta:name="OVERHEIDop.GmbID/DC.identifier">gmb-2026-117653</meta:user-defined>
    <meta:user-defined meta:name="OVERHEIDop.versieInformatie"/>
  </office:meta>
</office:document-meta>
</file>