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ashion Weekend Franeker </text:span>
          </text:p>
            <text:p text:style-name="common-al">Op 8 maart 2026 hebben wij een aanvraag ontvangen voor een evenementenvergunning voor het organiseren van het Fashion Weekend in Franeker dat gepland staat op 11 en 12 april 2026 van 13:00 uur tot 17:00 uur op het Raadhuisplein en Breedeplaats in Franeker, De aanvraag is geregistreerd onder zaaknummer 2026-062839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6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83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evenementen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52</meta:user-defined>
    <meta:user-defined meta:name="OVERHEIDop.GmbID/DC.identifier">gmb-2026-117652</meta:user-defined>
    <meta:user-defined meta:name="OVERHEIDop.versieInformatie"/>
  </office:meta>
</office:document-meta>
</file>