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s bomen aan Schelfhoutlaan, Bos - Houtwal tegenover nummer 10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ag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Schelfhoutlaan</text:span>
          </text:p>
            <text:p text:style-name="common-al">Omschrijving: het kappen van zes bomen</text:p>
            <text:p text:style-name="common-al">Locatie: Schelfhoutlaan, Bos - Houtwal tegenover nummer 10</text:p>
            <text:p text:style-name="last-al">Ontvangstdatum: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76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zes bomen aan Schelfhoutlaan, Bos - Houtwal tegenover nummer 10 te Rozendaal</meta:user-defined>
    <meta:user-defined meta:name="DCTERMS.W3CDTF/DCTERMS.available">2026-03-13</meta:user-defined>
    <meta:user-defined meta:name="DCTERMS.W3CDTF/OVERHEIDop.jaargang">2026</meta:user-defined>
    <meta:user-defined meta:name="OVERHEIDop.publicationIssue">117650</meta:user-defined>
    <meta:user-defined meta:name="OVERHEIDop.GmbID/DC.identifier">gmb-2026-117650</meta:user-defined>
    <meta:user-defined meta:name="OVERHEIDop.versieInformatie"/>
  </office:meta>
</office:document-meta>
</file>