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erdtsestraat 13 te 6911AT Pannerden, het intrekken van een milieumelding voor het houden van landbouwhuis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is een melding ontvangen waarvoor geen vergunningsplicht geldt voor de locatie Aerdtsestraat 13 te 6911AT Pannerden. De melding is geregistreerd onder zaaknummer ODRA25MA3136.</text:p>
            <text:p text:style-name="common-al">De melding betreft: het intrekken van een milieumelding voor het houden van landbouwhuisdieren; Afgehandeld op 24 december 2025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76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Aerdtsestraat 13 te 6911AT Pannerden</meta:user-defined>
    <dc:language>nl</dc:language>
    <meta:user-defined meta:name="OVERHEIDop.locatietype/OVERHEIDop.gebiedsmarkering">Punt</meta:user-defined>
    <meta:user-defined meta:name="DC.title">Kennisgeving ontvangst melding, Aerdtsestraat 13 te 6911AT Pannerden, het intrekken van een milieumelding voor het houden van landbouwhuisdier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64</meta:user-defined>
    <meta:user-defined meta:name="OVERHEIDop.GmbID/DC.identifier">gmb-2026-11764</meta:user-defined>
    <meta:user-defined meta:name="OVERHEIDop.versieInformatie"/>
  </office:meta>
</office:document-meta>
</file>