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Kerklaan nabij de kerk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ag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Kerklaan</text:span>
          </text:p>
            <text:p text:style-name="common-al">Omschrijving: het kappen van een boom</text:p>
            <text:p text:style-name="common-al">Locatie: Kerklaan, nabij de kerk</text:p>
            <text:p text:style-name="last-al">Ontvangstdatum: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6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aan Kerklaan nabij de kerk te Rozendaal</meta:user-defined>
    <meta:user-defined meta:name="DCTERMS.W3CDTF/DCTERMS.available">2026-03-13</meta:user-defined>
    <meta:user-defined meta:name="DCTERMS.W3CDTF/OVERHEIDop.jaargang">2026</meta:user-defined>
    <meta:user-defined meta:name="OVERHEIDop.publicationIssue">117639</meta:user-defined>
    <meta:user-defined meta:name="OVERHEIDop.GmbID/DC.identifier">gmb-2026-117639</meta:user-defined>
    <meta:user-defined meta:name="OVERHEIDop.versieInformatie"/>
  </office:meta>
</office:document-meta>
</file>