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gevelkozijn op de locatie Aletta Jacobs-erf 212 te Dordrecht zaaknummer 90036032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het gevelkozijn op de locatie Aletta Jacobs-erf 2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6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het gevelkozijn op de locatie Aletta Jacobs-erf 212 te Dordrecht zaaknummer 9003603274</meta:user-defined>
    <meta:user-defined meta:name="DCTERMS.W3CDTF/DCTERMS.available">2026-03-13</meta:user-defined>
    <meta:user-defined meta:name="DCTERMS.W3CDTF/OVERHEIDop.jaargang">2026</meta:user-defined>
    <meta:user-defined meta:name="OVERHEIDop.publicationIssue">117635</meta:user-defined>
    <meta:user-defined meta:name="OVERHEIDop.GmbID/DC.identifier">gmb-2026-117635</meta:user-defined>
    <meta:user-defined meta:name="OVERHEIDop.versieInformatie"/>
  </office:meta>
</office:document-meta>
</file>