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op de locatie Nicolaas Beetsstraat 6 te Kesteren zaaknummer ODR260287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vangen van een dakkapel aan de Nicolaas Beetsstraat 6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februari 2026. De gemeente neemt daarover waarschijnlijk 9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6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akkapel op de locatie Nicolaas Beetsstraat 6 te Kesteren zaaknummer ODR2602870</meta:user-defined>
    <meta:user-defined meta:name="DCTERMS.W3CDTF/DCTERMS.available">2026-03-13</meta:user-defined>
    <meta:user-defined meta:name="DCTERMS.W3CDTF/OVERHEIDop.jaargang">2026</meta:user-defined>
    <meta:user-defined meta:name="OVERHEIDop.publicationIssue">117630</meta:user-defined>
    <meta:user-defined meta:name="OVERHEIDop.GmbID/DC.identifier">gmb-2026-117630</meta:user-defined>
    <meta:user-defined meta:name="OVERHEIDop.versieInformatie"/>
  </office:meta>
</office:document-meta>
</file>