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ndelaberen) verleend </text:p>
      <text:section text:name="zakelijke-mededeling_id1-3-2" text:style-name="zakelijke-mededeling">
        <text:section text:name="zakelijke-mededeling-tekst_id1-3-2-1" text:style-name="zakelijke-mededeling-tekst">
          <text:section text:name="tekst_id1-3-2-1-1" text:style-name="tekst">
            <text:p text:style-name="common-al">Omschrijving: kandelaberen van 11 bomen verspreid over Amsterdam-Noord</text:p>
            <text:p text:style-name="common-al">Besluit: verleend</text:p>
            <text:p text:style-name="common-al">Besluit verzonden op: 11-03-2026</text:p>
            <text:p text:style-name="common-al">Zaakadres: Dwergplanetenbaan 16 1035RP Amsterdam, Floraparkweg 1 1032BZ Amsterdam, H. Cleyndertweg 649 1025DZ Amsterdam, Ilperveldstraat 101 1024PK Amsterdam, Meteorensingel 24 1033CA Amsterdam, Meteorenweg 280 1035RN Amsterdam, Nieuwendammerkade 15 1022AB Amsterdam, Noordhollandschkanaaldijk 19 1034ZL Amsterdam, Valkkoogstraat 12 1024CH Amsterdam, Virgohof 21 1033MG Amsterdam</text:p>
            <text:p text:style-name="common-al">Zaaknummer: Z2025-053549</text:p>
            <text:p text:style-name="common-al">DSO-nummer: 202512150120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3549"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6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549</meta:user-defined>
    <meta:user-defined meta:name="DCTERMS.abstract">kandelaberen van 11 bomen verspreid over Amsterdam-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ndelaberen) verleend</meta:user-defined>
    <meta:user-defined meta:name="DCTERMS.W3CDTF/DCTERMS.available">2026-03-13</meta:user-defined>
    <meta:user-defined meta:name="DCTERMS.W3CDTF/OVERHEIDop.jaargang">2026</meta:user-defined>
    <meta:user-defined meta:name="OVERHEIDop.externeBijlage">B002 NEO - Cleyndertweg_Geredigeerd|exb-2026-9001</meta:user-defined>
    <meta:user-defined meta:name="OVERHEIDop.externeBijlage">Z2025-053549 OW Beschikking|exb-2026-9002</meta:user-defined>
    <meta:user-defined meta:name="OVERHEIDop.externeBijlage">B005 Snoeiopgave VPS 007 Nrd|exb-2026-9003</meta:user-defined>
    <meta:user-defined meta:name="OVERHEIDop.externeBijlage">B004 Brief toelichting aanvraag Kap en VPS|exb-2026-9004</meta:user-defined>
    <meta:user-defined meta:name="OVERHEIDop.externeBijlage">B003 Situatiekaart VPS007 Noord|exb-2026-9005</meta:user-defined>
    <meta:user-defined meta:name="OVERHEIDop.externeBijlage">B001 Samenvatting 000 (2025121501205)|exb-2026-9006</meta:user-defined>
    <meta:user-defined meta:name="OVERHEIDop.publicationIssue">117628</meta:user-defined>
    <meta:user-defined meta:name="OVERHEIDop.GmbID/DC.identifier">gmb-2026-117628</meta:user-defined>
    <meta:user-defined meta:name="OVERHEIDop.versieInformatie"/>
  </office:meta>
</office:document-meta>
</file>