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24 1381C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nieuwe dakkapellen (voor en achter) met kunststof kozijnen en het vervangen van de raam- en deurkozijnen door kunststof kozijnen</text:p>
            <text:p text:style-name="common-al">Besluit: verleend</text:p>
            <text:p text:style-name="common-al">Besluit verzonden op: 10-03-2026</text:p>
            <text:p text:style-name="common-al">Zaakadres: Wilhelminastraat 24 1381CL Weesp</text:p>
            <text:p text:style-name="common-al">Zaaknummer: Z2025-047858</text:p>
            <text:p text:style-name="common-al">DSO-nummer: 2025110701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785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58</meta:user-defined>
    <meta:user-defined meta:name="DCTERMS.abstract">plaatsen van twee nieuwe dakkapellen (voor en achter) met kunststof kozijnen en het vervangen van de raam- en deurkozijnen door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24 1381CL Wees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21</meta:user-defined>
    <meta:user-defined meta:name="OVERHEIDop.GmbID/DC.identifier">gmb-2026-117621</meta:user-defined>
    <meta:user-defined meta:name="OVERHEIDop.versieInformatie"/>
  </office:meta>
</office:document-meta>
</file>