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populier op de locatie Kadastraal Perceelnr. CLB00 C 3740, thv Hendrik de Liefdehof 2-24, Culemborg  zaaknummer ODR260277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een populier aan de Kadastraal Perceelnr. CLB00 C 3740, thv Hendrik de Liefdehof 2-24, Culemborg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februari 2026. De gemeente neemt daarover waarschijnlijk 8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1761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1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1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populier op de locatie Kadastraal Perceelnr. CLB00 C 3740, thv Hendrik de Liefdehof 2-24, Culemborg  zaaknummer ODR2602772</meta:user-defined>
    <meta:user-defined meta:name="DCTERMS.W3CDTF/DCTERMS.available">2026-03-13</meta:user-defined>
    <meta:user-defined meta:name="DCTERMS.W3CDTF/OVERHEIDop.jaargang">2026</meta:user-defined>
    <meta:user-defined meta:name="OVERHEIDop.publicationIssue">117619</meta:user-defined>
    <meta:user-defined meta:name="OVERHEIDop.GmbID/DC.identifier">gmb-2026-117619</meta:user-defined>
    <meta:user-defined meta:name="OVERHEIDop.versieInformatie"/>
  </office:meta>
</office:document-meta>
</file>